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0cm" fo:text-align="center" style:justify-single-word="false" fo:text-indent="6.98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138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7.62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1.11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Normal_20__28_Web_29_">
      <style:paragraph-properties fo:margin-left="0.953cm" fo:margin-right="0cm" fo:margin-top="0cm" fo:margin-bottom="0cm" fo:line-height="150%" fo:text-indent="0cm" style:auto-text-indent="false"/>
    </style:style>
    <style:style style:name="P15" style:family="paragraph" style:parent-style-name="Normal_20__28_Web_29_">
      <style:paragraph-properties fo:margin-left="0.953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esoul le 15 juin 2020</text:p>
      <text:p text:style-name="P1"/>
      <text:p text:style-name="P1"/>
      <text:p text:style-name="P1"><text:span text:style-name="T1">CONVOCATION A L’ASSEMBLEE GENERALE ANNUELLE</text:span></text:p>
      <text:p text:style-name="P2"/>
      <text:p text:style-name="P5"/>
      <text:p text:style-name="P3"><text:tab/>Madame, mademoiselle, monsieur,</text:p>
      <text:p text:style-name="P6"/>
      <text:p text:style-name="P8">Conformément à l’article 7 des statuts, je vous invite à participer à l’Assemblée Générale ordinaire annuelle de la 1<text:span text:style-name="T2">ère</text:span> Compagnie d’Arc de Vesoul qui se tiendra le jeudi 25 juin à 20h à la Maison des Associations salle de convivialité à Vesoul.</text:p>
      <text:p text:style-name="P8"><text:span text:style-name="T3">Ordre du jour</text:span></text:p>
      <text:p text:style-name="P14"><text:span text:style-name="T5">- Emargement de la liste des présents et vérification des pouvoirs </text:span></text:p>
      <text:p text:style-name="P14"><text:span text:style-name="T5">- Rapport moral présenté par le président</text:span></text:p>
      <text:p text:style-name="P14"><text:span text:style-name="T5">- Rapport financier présenté par le trésorier<text:line-break/>- Projets financiers </text:span></text:p>
      <text:p text:style-name="P14"><text:span text:style-name="T5">- Cotisations 2019-2020</text:span></text:p>
      <text:p text:style-name="P14"><text:span text:style-name="T5">- Point sur calendrier </text:span></text:p>
      <text:p text:style-name="P14"><text:span text:style-name="T5">- Election bureau</text:span></text:p>
      <text:p text:style-name="P14"><text:span text:style-name="T5">- Questions divers</text:span></text:p>
      <text:p text:style-name="P9">-Les membres désirant présenter leur candidature peuvent se manifester dès maintenant et envoyer le coupon ci-joint à l’adresse ci-dessous. Il y aura également une feuille affichée au gymnase sur laquelle les intéressés pourront s’inscrire et qui sera mise à jour par les membres du bureau actuel au fur et à mesure des inscriptions. </text:p>
      <text:p text:style-name="P15"/>
      <text:p text:style-name="P7">Je vous rappelle qu’en cas d’empêchement, vous pouvez vous faire représenter par un autre membre de l’association muni d’un pouvoir régulier (voir document ci-joint à renvoyer également à l’adresse ci-dessous), conformément aux dispositions de l’article 5 des statuts de la 1<text:span text:style-name="T2">ère</text:span> Compagnie d’Arc de Vesoul.</text:p>
      <text:p text:style-name="P7"><text:span text:style-name="T4"><text:s/>(Rappel :le vote par correspondance n’est pas admis)</text:span></text:p>
      <text:p text:style-name="P7">Je vous rappelle également que seuls les membres à jour de leur cotisation et de plus de 16 ans peuvent voter à l’assemblée générale, en vertu de l’article 5 des statuts de la 1<text:span text:style-name="T2">ère</text:span> Compagnie d’Arc de Vesoul. </text:p>
      <text:p text:style-name="P7"/>
      <text:p text:style-name="P6"/>
      <text:p text:style-name="P6">Un pot de l’amitié réunira les participants à l’issue de l’assemblée.</text:p>
      <text:p text:style-name="P10"/>
      <text:p text:style-name="P11"><text:span text:style-name="T4">Sportives salutations</text:span></text:p>
      <text:p text:style-name="P12"/>
      <text:p text:style-name="P1">Charles BROSSARD</text:p>
      <text:p text:style-name="P1"><text:span text:style-name="T6">Président</text:span></text:p>
      <text:p text:style-name="P4"/>
      <text:p text:style-name="P1">Siège Social chez Mr Charles BROSSARD <text:span text:style-name="T6">(Président)</text:span> – 2 rue de l’Eglise – 7OOOO VALLEROIS-le-B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1.27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ère COMPAGNIE D’ARC</dc:title>
    <meta:initial-creator>1er compagie arc ve</meta:initial-creator>
    <dc:creator>dominique granero</dc:creator>
    <meta:editing-cycles>9</meta:editing-cycles>
    <meta:print-date>2017-02-18T12:18:00</meta:print-date>
    <meta:creation-date>2018-02-09T14:22:00</meta:creation-date>
    <dc:date>2020-06-17T12:18:46.91</dc:date>
    <meta:editing-duration>PT21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74" meta:character-count="172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